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c9211e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officeooo:paragraph-rsid="0001ee94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249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01ee94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1" fo:font-size="14pt" style:font-name-asian="Times New Roman" style:font-size-asian="14pt" style:language-asian="ru" style:country-asian="RU" style:font-name-complex="Times New Roman1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1" fo:font-size="14pt" style:font-name-asian="Times New Roman" style:font-size-asian="14pt" style:language-asian="ru" style:country-asian="RU" style:font-name-complex="Times New Roman1" style:font-size-complex="13pt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08809b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09cd30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officeooo:rsid="0001ee94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anguage="none" fo:country="none" style:letter-kerning="true" style:font-name-asian="Times New Roman" style:font-size-asian="14pt" style:language-asian="ru" style:country-asian="RU" style:font-name-complex="Times New Roman" style:font-size-complex="14pt" style:language-complex="none" style:country-complex="none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8809b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08809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T1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officeooo:rsid="0001ee94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style:font-name="Times New Roman" fo:font-size="14pt" fo:language="none" fo:country="none" style:letter-kerning="true" style:font-name-asian="Times New Roman" style:font-size-asian="14pt" style:language-asian="ru" style:country-asian="RU" style:font-name-complex="Times New Roman" style:font-size-complex="14pt" style:language-complex="none" style:country-complex="none"/>
    </style:style>
    <style:style style:name="T16" style:family="text">
      <style:text-properties style:use-window-font-color="true" style:font-name="Times New Roman" fo:font-size="14pt" fo:language="none" fo:country="none" officeooo:rsid="0001ee94" style:letter-kerning="true" style:font-name-asian="Times New Roman" style:font-size-asian="14pt" style:language-asian="ru" style:country-asian="RU" style:font-name-complex="Times New Roman" style:font-size-complex="14pt" style:language-complex="none" style:country-complex="none"/>
    </style:style>
    <style:style style:name="T17" style:family="text">
      <style:text-properties style:use-window-font-color="true" style:font-name="Times New Roman" fo:font-size="14pt" fo:language="none" fo:country="none" style:text-underline-style="none" officeooo:rsid="0001ee94" style:letter-kerning="true" style:font-name-asian="Times New Roman" style:font-size-asian="14pt" style:language-asian="ru" style:country-asian="RU" style:font-name-complex="Times New Roman" style:font-size-complex="14pt" style:language-complex="none" style:country-complex="none"/>
    </style:style>
    <style:style style:name="T18" style:family="text">
      <style:text-properties style:use-window-font-color="tru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style:use-window-font-color="true" style:font-name="Times New Roman" fo:font-size="14pt" officeooo:rsid="0001ee94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use-window-font-color="true"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style:use-window-font-color="true" style:text-line-through-style="none" style:text-line-through-type="none" style:font-name="Times New Roman" fo:font-size="14pt" fo:language="none" fo:country="none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none" style:country-complex="none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4pt" fo:language="none" fo:country="none" style:text-underline-style="none" fo:font-weight="normal" officeooo:rsid="0008809b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none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Информация о результатах проведения плановой выездной проверки в отношении </text:span><text:span text:style-name="Footnote_20_anchor"><text:span text:style-name="T2">Филиала — 19 отряда Федерального казенного учрежде</text:span></text:span><text:span text:style-name="Footnote_20_anchor"><text:span text:style-name="T3">н</text:span></text:span><text:span text:style-name="Footnote_20_anchor"><text:span text:style-name="T2">ия «Государственное учреждение «Ведомственная охрана министерства финансов Российской Федерации»</text:span></text:span></text:p>
      <text:p text:style-name="P5"/>
      <text:p text:style-name="P7"><text:span text:style-name="T15">В целях реализации полномочий по осуществлению контроля за деятельностью подразделений охраны юридических лиц с особыми уставными задачами и подразделений ведомственной охраны, установленных пунктом 23 части 1 статьи 9</text:span><text:span text:style-name="T12"> Федерального закона от 03 июля 2016 года № 226-ФЗ «О войсках национальной гвардии Российской Федерации», пункта </text:span><text:span text:style-name="T15">1</text:span><text:span text:style-name="T12"> Плана проведения Управлением Росгвардии по Калининградской области </text:span><text:span text:style-name="T11">плановых проверок подразделений охраны юридических лиц с особыми уставными задачами и подразделений ведомственной охраны</text:span><text:span text:style-name="T14"> </text:span><text:span text:style-name="T12">на 202</text:span><text:span text:style-name="T15">5</text:span><text:span text:style-name="T12"> год, на основании </text:span><text:span text:style-name="T15">распоряжения</text:span><text:span text:style-name="T12"> от </text:span><text:span text:style-name="T13">19</text:span><text:span text:style-name="T15"> </text:span><text:span text:style-name="T16">февраля</text:span><text:span text:style-name="T12"> 2025 года <text:s/>№ </text:span><text:span text:style-name="T13">21</text:span><text:span text:style-name="T15">-р</text:span><text:span text:style-name="T12">, в период </text:span><text:span text:style-name="T9">в период с 3</text:span><text:span text:style-name="T21"> </text:span><text:span text:style-name="T22">марта</text:span><text:span text:style-name="T9"> по 2</text:span><text:span text:style-name="T10">6</text:span><text:span text:style-name="T21"> </text:span><text:span text:style-name="T22">марта</text:span><text:span text:style-name="T21"> </text:span><text:span text:style-name="T9">2025 года проведена плановая выездная проверка </text:span><text:span text:style-name="Footnote_20_anchor"><text:span text:style-name="T2">Филиала — 19 отряда Федерального казенного учрежде</text:span></text:span><text:span text:style-name="Footnote_20_anchor"><text:span text:style-name="T3">н</text:span></text:span><text:span text:style-name="Footnote_20_anchor"><text:span text:style-name="T2">ия «Государственное учреждение «Ведомственная охрана министерства финансов Российской Федерации»</text:span></text:span><text:span text:style-name="T9">, расположенного по адресу: </text:span><text:span text:style-name="T7">г. Калининград, ул. </text:span><text:span text:style-name="T8">Московский проспект</text:span><text:span text:style-name="T7">, д. </text:span><text:span text:style-name="T8">97</text:span><text:span text:style-name="T7">.</text:span></text:p>
      <text:p text:style-name="P6"><text:span text:style-name="T4">В ходе проверки выявлено </text:span><text:span text:style-name="T5">3</text:span><text:span text:style-name="T6"> </text:span><text:span text:style-name="T4">нарушени</text:span><text:span text:style-name="T6">я</text:span><text:span text:style-name="T4"> обязательных требований, установленных законодательством Российской Федерации.</text:span></text:p>
      <text:p text:style-name="P8"><text:span text:style-name="T18">По результатам проверки составлен акт от 24</text:span><text:span text:style-name="T15"> февраля</text:span><text:span text:style-name="T18"> 2025 года <text:s text:c="25"/>№ </text:span><text:span text:style-name="T19">2</text:span><text:span text:style-name="T18">/</text:span><text:span text:style-name="T16">ВО</text:span><text:span text:style-name="T18">/202</text:span><text:span text:style-name="T15">5.</text:span></text:p>
      <text:p text:style-name="P8"><text:span text:style-name="T20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 от 29 декабря 2021 г. № 488, информация о результатах проведенной плановой выездной проверки </text:span><text:span text:style-name="T17">Филиала — 19 отряда</text:span><text:span text:style-name="T20"> внесена в подсистему «Организация и проведение мероприятий федерального государственного контроля» СЦУО Росгвардии.</text:span></text:p>
      <text:p text:style-name="P8"/>
      <text:p text:style-name="P2"/>
      <text:p text:style-name="P3">Управление Росгвардии по Калининградской области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1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text:number-lines="true" text:line-number="0"/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>
      <style:paragraph-properties fo:margin-left="0cm" fo:margin-right="0cm" fo:text-indent="0cm" style:auto-text-indent="false" text:number-lines="true" text:line-number="0"/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1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Сноска1" style:family="paragraph" style:parent-style-name="Standard">
      <style:paragraph-properties fo:margin-top="1.27cm" fo:margin-bottom="0cm" loext:contextual-spacing="false" fo:line-height="0.55cm"/>
      <style:text-properties style:font-name="Times New Roman" fo:font-family="'Times New Roman'" style:font-family-generic="roman" style:font-pitch="variable" fo:font-size="12.5pt" fo:language="none" fo:country="none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cm" fo:margin-bottom="1cm" fo:margin-left="3.055cm" fo:margin-right="1.99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1cm" fo:margin-left="0cm" fo:margin-right="0cm" fo:margin-bottom="0.91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creation-date>2021-02-25T10:55:52.101475600</meta:creation-date>
    <dc:date>2025-03-27T11:09:01.370780102</dc:date>
    <meta:print-date>1995-11-21T17:41:00</meta:print-date>
    <meta:editing-cycles>19</meta:editing-cycles>
    <meta:editing-duration>PT1H38M37S</meta:editing-duration>
    <meta:generator>LibreOffice/6.4.7.2$Linux_X86_64 LibreOffice_project/40$Build-2</meta:generator>
    <meta:document-statistic meta:table-count="0" meta:image-count="0" meta:object-count="0" meta:page-count="1" meta:paragraph-count="6" meta:word-count="236" meta:character-count="1933" meta:non-whitespace-character-count="1674"/>
  </office:meta>
</office:document-meta>
</file>