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/>
    </style:style>
    <style:style style:name="P7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paragraph-rsid="008382ac"/>
    </style:style>
    <style:style style:name="P8" style:family="paragraph" style:parent-style-name="Table_20_Contents">
      <style:paragraph-properties fo:margin-left="0.106cm" fo:margin-right="0.106cm" fo:margin-top="0cm" fo:margin-bottom="0cm" loext:contextual-spacing="false" style:line-height-at-least="0.503cm" fo:text-indent="0cm" style:auto-text-indent="false"/>
      <style:text-properties fo:font-weight="bold" officeooo:rsid="008382ac" officeooo:paragraph-rsid="008382ac" style:font-weight-asian="bold" style:font-weight-complex="bold"/>
    </style:style>
    <style:style style:name="P9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fo:font-weight="bold" officeooo:rsid="0083fab7" officeooo:paragraph-rsid="0083fab7" style:font-weight-asian="bold" style:font-weight-complex="bold"/>
    </style:style>
    <style:style style:name="P10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 fo:background-color="#ffffff"/>
    </style:style>
    <style:style style:name="P11" style:family="paragraph" style:parent-style-name="Table_20_Contents" style:master-page-name="First_20_Page">
      <style:paragraph-properties fo:margin-left="0.106cm" fo:margin-right="0.106cm" fo:margin-top="0cm" fo:margin-bottom="0cm" loext:contextual-spacing="false" style:line-height-at-least="0.503cm" fo:text-indent="0cm" style:auto-text-indent="false" style:page-number="auto"/>
      <style:text-properties officeooo:paragraph-rsid="008382ac"/>
    </style:style>
    <style:style style:name="P12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82ac"/>
    </style:style>
    <style:style style:name="T3" style:family="text">
      <style:text-properties style:font-name="PT Astra Serif" fo:font-size="14pt" officeooo:rsid="0083fab7" style:font-size-asian="10.5pt"/>
    </style:style>
    <style:style style:name="T4" style:family="text">
      <style:text-properties officeooo:rsid="0085baa8"/>
    </style:style>
    <style:style style:name="T5" style:family="text">
      <style:text-properties officeooo:rsid="0085e882"/>
    </style:style>
    <style:style style:name="T6" style:family="text">
      <style:text-properties officeooo:rsid="0086f6d3"/>
    </style:style>
    <style:style style:name="T7" style:family="text">
      <style:text-properties officeooo:rsid="0089c2a5"/>
    </style:style>
    <style:style style:name="T8" style:family="text">
      <style:text-properties officeooo:rsid="008a2385"/>
    </style:style>
    <style:style style:name="T9" style:family="text">
      <style:text-properties fo:background-color="#ffffff" loext:char-shading-value="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Информация о результатах провер<text:span text:style-name="T2">ки</text:span></text:p>
      <text:p text:style-name="P8">ООО <text:span text:style-name="T8">ЧОО «ВЕГА</text:span>»</text:p>
      <text:p text:style-name="P6"/>
      <text:p text:style-name="P7"><text:span text:style-name="T2"><text:tab/>В период с </text:span><text:span text:style-name="T8">17.01</text:span><text:span text:style-name="T2">.2025 года по </text:span><text:span text:style-name="T8">29.01</text:span><text:span text:style-name="T2">.2025 года </text:span><text:span text:style-name="T3">центром лицензионно — разрешительной работы</text:span><text:span text:style-name="T2"> Управления Росгвардии по Калининградской области проведена </text:span><text:span text:style-name="T5">п</text:span><text:span text:style-name="T2">лановая выездная проверка ООО ЧОО «ВЕГА».</text:span></text:p>
      <text:p text:style-name="P6"><text:tab/>В ходе проведения проверки выявлены следующие нарушения:</text:p>
      <text:p text:style-name="P10"><text:tab/>Закон Российской Федерации «О частной детективной и охранной деятельности в Российской Федерации» от 11.03.1992 года № 2487-1.</text:p>
      <text:p text:style-name="P6"><text:span text:style-name="T9"><text:tab/></text:span>По результатам проверки <text:span text:style-name="T8">в</text:span> отношении руководителя ООО ЧОО «ВЕГА» составлен административный протокол по признакам состава предусмотренного ч. 4 ст. 20.16 КоАП РФ - <text:span text:style-name="T8">о</text:span>казание частных охранных услуг, не предусмотренных законом, либо оказание таких услуг с нарушением установленных законом требований. </text:p>
      <text:p text:style-name="P6"/>
      <text:p text:style-name="P9">ЦЛРР Управления Росгвардии по калининград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1469684888272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25T15:55:09.470765986</meta:creation-date>
    <dc:title>Default</dc:title>
    <meta:editing-cycles>10</meta:editing-cycles>
    <meta:editing-duration>PT27M20S</meta:editing-duration>
    <meta:generator>LibreOffice/6.4.7.2$Linux_X86_64 LibreOffice_project/40$Build-2</meta:generator>
    <dc:date>2025-03-26T09:52:35.601450196</dc:date>
    <meta:document-statistic meta:table-count="1" meta:image-count="0" meta:object-count="0" meta:page-count="1" meta:paragraph-count="17" meta:word-count="123" meta:character-count="860" meta:non-whitespace-character-count="748"/>
  </office:meta>
</office:document-meta>
</file>