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6f6d3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10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1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 fo:background-color="#ffffff"/>
    </style:style>
    <style:style style:name="P12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style:font-name="PT Astra Serif1" fo:font-size="14pt" officeooo:rsid="0083fab7" style:font-size-asian="10.5pt"/>
    </style:style>
    <style:style style:name="T4" style:family="text">
      <style:text-properties officeooo:rsid="0085baa8"/>
    </style:style>
    <style:style style:name="T5" style:family="text">
      <style:text-properties officeooo:rsid="0085e882"/>
    </style:style>
    <style:style style:name="T6" style:family="text">
      <style:text-properties officeooo:rsid="0086f6d3"/>
    </style:style>
    <style:style style:name="T7" style:family="text">
      <style:text-properties officeooo:rsid="0089c2a5"/>
    </style:style>
    <style:style style:name="T8" style:family="text">
      <style:text-properties officeooo:rsid="008b168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 о результатах провер<text:span text:style-name="T2">ки</text:span></text:p>
      <text:p text:style-name="P9">ООО охранное предприятие «ФОРТУНА-ЩИТ»</text:p>
      <text:p text:style-name="P6"/>
      <text:p text:style-name="P8"><text:span text:style-name="T2"><text:tab/>В период с </text:span><text:span text:style-name="T4">0</text:span><text:span text:style-name="T7">6</text:span><text:span text:style-name="T4">.02</text:span><text:span text:style-name="T2">.2025 года по </text:span><text:span text:style-name="T7">06.03</text:span><text:span text:style-name="T2">.2025 года </text:span><text:span text:style-name="T3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5">п</text:span><text:span text:style-name="T2">лановая выездная проверка ООО </text:span><text:span text:style-name="T7">охранное предприятие «ФОРТУНА-ЩИТ</text:span><text:span text:style-name="T2">».</text:span></text:p>
      <text:p text:style-name="P6"><text:tab/>В ходе проведения проверки выявлены следующие нарушения:</text:p>
      <text:p text:style-name="P11"><text:tab/>Закон Российской Федерации «О частной детективной и охранной деятельности в Российской Федерации» от 11.03.1992 года № 2487-1;</text:p>
      <text:p text:style-name="P11"><text:tab/>Положени<text:span text:style-name="T6">е</text:span> о лицензировании частной охранной деятельности, утверждённого Постановлением Правительства РФ от 23 июня 2011 года № 498.</text:p>
      <text:p text:style-name="P7"><text:tab/>По результатам проверки в отношении юридического лица составлен административный протокол по признакам состава предусмотренного ч. 3 ст. 14.1 КоАП РФ - <text:span text:style-name="T7">о</text:span>существление предпринимательской деятельности с нарушением требований и условий, предусмотренных специальным разрешением (лицензией). <text:tab/>В отношении руководителя ООО охранное предприятие «ФОРТУНА-ЩИТ» составлен административный протокол по признакам состава предусмотренного ч. 4 ст. 20.16 КоАП РФ - <text:span text:style-name="T8">о</text:span>казание частных охранных услуг, не предусмотренных законом, либо оказание таких услуг с нарушением установленных законом требований. </text:p>
      <text:p text:style-name="P6"/>
      <text:p text:style-name="P10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9182914232192">
            <table:table-cell table:style-name="TableBox99182914233104" office:value-type="string">
              <text:p text:style-name="MP5"/>
            </table:table-cell>
            <table:table-cell table:style-name="TableBox9918291423952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9</meta:editing-cycles>
    <meta:editing-duration>PT20M10S</meta:editing-duration>
    <meta:generator>LibreOffice/6.4.7.2$Linux_X86_64 LibreOffice_project/40$Build-2</meta:generator>
    <dc:date>2025-03-26T10:07:37.872797384</dc:date>
    <meta:document-statistic meta:table-count="1" meta:image-count="0" meta:object-count="0" meta:page-count="1" meta:paragraph-count="18" meta:word-count="173" meta:character-count="1328" meta:non-whitespace-character-count="1165"/>
  </office:meta>
</office:document-meta>
</file>