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6f6d3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10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1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4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8ee3a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officeooo:rsid="0083fab7"/>
    </style:style>
    <style:style style:name="T4" style:family="text">
      <style:text-properties style:font-name="PT Astra Serif" fo:font-size="14pt" officeooo:rsid="0083fab7" style:font-size-asian="10.5pt"/>
    </style:style>
    <style:style style:name="T5" style:family="text">
      <style:text-properties officeooo:rsid="00852bc2"/>
    </style:style>
    <style:style style:name="T6" style:family="text">
      <style:text-properties officeooo:rsid="0085baa8"/>
    </style:style>
    <style:style style:name="T7" style:family="text">
      <style:text-properties officeooo:rsid="0085e882"/>
    </style:style>
    <style:style style:name="T8" style:family="text">
      <style:text-properties officeooo:rsid="0086f6d3"/>
    </style:style>
    <style:style style:name="T9" style:family="text">
      <style:text-properties officeooo:rsid="0088da52"/>
    </style:style>
    <style:style style:name="T10" style:family="text">
      <style:text-properties officeooo:rsid="0088ee3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нформация о результатах провер<text:span text:style-name="T2">ки</text:span></text:p>
      <text:p text:style-name="P9">ООО <text:span text:style-name="T6">ОП «ГАРД»</text:span></text:p>
      <text:p text:style-name="P6"/>
      <text:p text:style-name="P8"><text:span text:style-name="T2"><text:tab/>В период с </text:span><text:span text:style-name="T6">03.02</text:span><text:span text:style-name="T2">.2025 года по </text:span><text:span text:style-name="T6">28.02</text:span><text:span text:style-name="T2">.2025 года </text:span><text:span text:style-name="T4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7">внеп</text:span><text:span text:style-name="T2">лановая выездная проверка ООО ОП «ГАРД».</text:span></text:p>
      <text:p text:style-name="P6"><text:tab/>В ходе проведения проверки выявлены следующие нарушения:</text:p>
      <text:p text:style-name="P11"><text:tab/>Закон Российской Федерации «О частной детективной и охранной деятельности в Российской Федерации» от 11.03.1992 года № 2487-1;</text:p>
      <text:p text:style-name="P11"><text:tab/>Положени<text:span text:style-name="T8">е</text:span> о лицензировании частной охранной деятельности, утверждённого Постановлением Правительства РФ от 23 июня 2011 года № 498.</text:p>
      <text:p text:style-name="P7"><text:tab/>По результатам проверки в отношении юридического лица составлен административный протокол по признакам состава предусмотренного ч. <text:span text:style-name="T5">3</text:span><text:span text:style-name="T8">7</text:span> ст. <text:span text:style-name="T8">19.5</text:span> КоАП РФ - <text:span text:style-name="T8">п</text:span>овторное совершение административного правонарушения, предусмотренного <text:span text:style-name="T8">ч.</text:span> 36 ст. 19.5 КоАП РФ .</text:p>
      <text:p text:style-name="P14"><text:s/><text:tab/>В отношении руководителя ООО ОП «ГАРД» составлен административный протокол по признакам состава предусмотренного ч. <text:span text:style-name="T10">36</text:span> ст. <text:span text:style-name="T10">19.5</text:span> КоАП РФ - <text:span text:style-name="T10">н</text:span>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<text:span text:style-name="T3">.</text:span> </text:p>
      <text:p text:style-name="P6"/>
      <text:p text:style-name="P10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9949504060688">
            <table:table-cell table:style-name="TableBox109949504061600" office:value-type="string">
              <text:p text:style-name="MP5"/>
            </table:table-cell>
            <table:table-cell table:style-name="TableBox1099495040679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8</meta:editing-cycles>
    <meta:editing-duration>PT15M54S</meta:editing-duration>
    <meta:generator>LibreOffice/6.4.7.2$Linux_X86_64 LibreOffice_project/40$Build-2</meta:generator>
    <dc:date>2025-03-26T10:06:48.655872513</dc:date>
    <meta:document-statistic meta:table-count="1" meta:image-count="0" meta:object-count="0" meta:page-count="1" meta:paragraph-count="19" meta:word-count="178" meta:character-count="1317" meta:non-whitespace-character-count="1149"/>
  </office:meta>
</office:document-meta>
</file>