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2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 fo:background-color="#ffffff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officeooo:rsid="0083fab7"/>
    </style:style>
    <style:style style:name="T4" style:family="text">
      <style:text-properties style:font-name="PT Astra Serif" fo:font-size="14pt" officeooo:rsid="0083fab7" style:font-size-asian="10.5pt"/>
    </style:style>
    <style:style style:name="T5" style:family="text">
      <style:text-properties officeooo:rsid="00852bc2"/>
    </style:style>
    <style:style style:name="T6" style:family="text">
      <style:text-properties officeooo:rsid="0085baa8"/>
    </style:style>
    <style:style style:name="T7" style:family="text">
      <style:text-properties officeooo:rsid="0085e882"/>
    </style:style>
    <style:style style:name="T8" style:family="text">
      <style:text-properties officeooo:rsid="0086f6d3"/>
    </style:style>
    <style:style style:name="T9" style:family="text">
      <style:text-properties officeooo:rsid="0088da52"/>
    </style:style>
    <style:style style:name="T10" style:family="text">
      <style:text-properties officeooo:rsid="0089c2a5"/>
    </style:style>
    <style:style style:name="T11" style:family="text">
      <style:text-properties officeooo:rsid="008ba1b3"/>
    </style:style>
    <style:style style:name="T12" style:family="text">
      <style:text-properties fo:background-color="#ffffff" loext:char-shading-value="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 о результатах провер<text:span text:style-name="T2">ки</text:span></text:p>
      <text:p text:style-name="P8">ООО <text:span text:style-name="T11">ЧОО «ГРАД ЛСИ</text:span>»</text:p>
      <text:p text:style-name="P6"/>
      <text:p text:style-name="P7"><text:span text:style-name="T2"><text:tab/>В период с </text:span><text:span text:style-name="T6">0</text:span><text:span text:style-name="T10">6</text:span><text:span text:style-name="T6">.02</text:span><text:span text:style-name="T2">.2025 года по </text:span><text:span text:style-name="T10">0</text:span><text:span text:style-name="T11">4</text:span><text:span text:style-name="T10">.03</text:span><text:span text:style-name="T2">.2025 года </text:span><text:span text:style-name="T4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7">п</text:span><text:span text:style-name="T2">лановая выездная проверка <text:s/>ООО ЧОО «ГРАД ЛСИ».</text:span></text:p>
      <text:p text:style-name="P6"><text:tab/>В ходе проведения проверки <text:span text:style-name="T11">нарушений законодательства о частной охранной деятельности не </text:span>выявлен<text:span text:style-name="T11">о.</text:span></text:p>
      <text:p text:style-name="P6"/>
      <text:p text:style-name="P9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406658860201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9</meta:editing-cycles>
    <meta:editing-duration>PT22M17S</meta:editing-duration>
    <meta:generator>LibreOffice/6.4.7.2$Linux_X86_64 LibreOffice_project/40$Build-2</meta:generator>
    <dc:date>2025-03-26T09:29:48.632448066</dc:date>
    <meta:document-statistic meta:table-count="1" meta:image-count="0" meta:object-count="0" meta:page-count="1" meta:paragraph-count="15" meta:word-count="74" meta:character-count="486" meta:non-whitespace-character-count="423"/>
  </office:meta>
</office:document-meta>
</file>