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9c2a5"/>
    </style:style>
    <style:style style:name="T7" style:family="text">
      <style:text-properties officeooo:rsid="008ba1b3"/>
    </style:style>
    <style:style style:name="T8" style:family="text">
      <style:text-properties officeooo:rsid="008d952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я о результатах провер<text:span text:style-name="T2">ки</text:span></text:p>
      <text:p text:style-name="P8">ООО <text:span text:style-name="T8">охранное предприятие «ВЫМПЕЛКОМ</text:span>»</text:p>
      <text:p text:style-name="P6"/>
      <text:p text:style-name="P7"><text:span text:style-name="T2"><text:tab/>В период с </text:span><text:span text:style-name="T8">17.01</text:span><text:span text:style-name="T2">.2025 года по </text:span><text:span text:style-name="T6">0</text:span><text:span text:style-name="T8">5.02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охранное предприятие «ВЫМПЕЛКОМ».</text:span></text:p>
      <text:p text:style-name="P6"><text:tab/>В ходе проведения проверки <text:span text:style-name="T7">нарушений законодательства о частной охранной деятельности не </text:span>выявлен<text:span text:style-name="T7">о.</text:span>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424307004192">
            <table:table-cell table:style-name="TableBox98424307006112" office:value-type="string">
              <text:p text:style-name="MP5"/>
            </table:table-cell>
            <table:table-cell table:style-name="TableBox984243070112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0</meta:editing-cycles>
    <meta:editing-duration>PT25M</meta:editing-duration>
    <meta:generator>LibreOffice/6.4.7.2$Linux_X86_64 LibreOffice_project/40$Build-2</meta:generator>
    <dc:date>2025-03-26T09:44:39.643803613</dc:date>
    <meta:document-statistic meta:table-count="1" meta:image-count="0" meta:object-count="0" meta:page-count="1" meta:paragraph-count="15" meta:word-count="74" meta:character-count="521" meta:non-whitespace-character-count="459"/>
  </office:meta>
</office:document-meta>
</file>