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list-style-name="L1" style:master-page-name="First_20_Page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8220be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8220be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style:use-window-font-color="true" style:font-name="Times New Roman1" fo:font-size="14pt" fo:language="ru" fo:country="RU" style:text-underline-style="none" fo:font-weight="bold" officeooo:rsid="008378c3" officeooo:paragraph-rsid="008220be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1" fo:font-size="14pt" fo:language="ru" fo:country="RU" style:text-underline-style="none" officeooo:rsid="008378c3" officeooo:paragraph-rsid="008220be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220b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8220be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" fo:font-size="14pt" fo:font-weight="bold" officeooo:rsid="008378c3" style:font-name-asian="Times New Roman1" style:font-size-asian="14pt" style:language-asian="ru" style:country-asian="RU" style:font-weight-asian="bold" style:font-name-complex="Times New Roman" style:font-size-complex="13pt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officeooo:rsid="008378c3" style:letter-kerning="false" fo:background-color="#ffffff" loext:char-shading-value="0" style:font-name-asian="Calibri" style:font-size-asian="14pt" style:language-asian="zh" style:country-asian="CN" style:font-style-asian="normal" style:font-name-complex="Times New Roman2" style:font-size-complex="14pt" style:language-complex="ar" style:country-complex="SA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officeooo:rsid="008378c3" style:letter-kerning="false" fo:background-color="#ffffff" loext:char-shading-value="0" style:font-name-asian="Times New Roman2" style:font-size-asian="14pt" style:language-asian="ru" style:country-asian="RU" style:font-style-asian="normal" style:font-name-complex="Times New Roman2" style:font-size-complex="14pt" style:language-complex="ar" style:country-complex="SA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0" style:family="text">
      <style:text-properties fo:color="#000000" fo:font-size="14pt" fo:language="ru" fo:country="RU" style:text-underline-style="non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1" style:family="text">
      <style:text-properties fo:color="#000000" fo:font-size="14pt" fo:language="ru" fo:country="RU" style:text-underline-style="non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2" style:family="text">
      <style:text-properties fo:color="#000000" fo:font-size="14pt" fo:language="ru" fo:country="RU" style:text-underline-style="none" style:font-name-asian="Times New Roman2" style:font-size-asian="14pt" style:language-asian="ru" style:country-asian="RU" style:font-name-complex="Courier New" style:font-size-complex="14pt" style:language-complex="ar" style:country-complex="SA"/>
    </style:style>
    <style:style style:name="T13" style:family="text">
      <style:text-properties fo:color="#000000" fo:font-size="14pt" fo:language="ru" fo:country="RU" style:text-underline-style="none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T14" style:family="text">
      <style:text-properties fo:color="#000000" fo:font-size="14pt" style:font-size-asian="14pt" style:font-name-complex="Times New Roman2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etter-spacing="normal" style:text-underline-style="none" style:font-name-asian="Times New Roman2" style:font-size-asian="14pt" style:font-name-complex="Times New Roman2" style:font-size-complex="14pt"/>
    </style:style>
    <style:style style:name="T17" style:family="text">
      <style:text-properties fo:color="#000000" fo:font-size="14pt" fo:letter-spacing="normal" fo:language="ru" fo:country="RU" style:text-underline-style="none" style:font-name-asian="Calibri" style:font-size-asian="14pt" style:language-asian="zh" style:country-asian="CN" style:font-name-complex="Times New Roman2" style:font-size-complex="14pt" style:language-complex="ar" style:country-complex="SA" style:font-weight-complex="bold"/>
    </style:style>
    <style:style style:name="T18" style:family="text">
      <style:text-properties fo:color="#000000" fo:font-size="14pt" fo:letter-spacing="0.011cm" style:font-name-asian="Arial Unicode MS" style:font-size-asian="14pt" style:language-asian="ru" style:country-asian="RU" style:font-name-complex="Times New Roman2" style:font-size-complex="14pt" style:font-weight-complex="bold"/>
    </style:style>
    <style:style style:name="T19" style:family="text">
      <style:text-properties fo:color="#000000" style:font-name="Times New Roman1" fo:font-size="14pt" fo:language="ru" fo:country="RU" style:text-underline-style="none" officeooo:rsid="008378c3" style:letter-kerning="false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T20" style:family="text">
      <style:text-properties fo:color="#000000" style:font-name="Times New Roman1" fo:font-size="14pt" fo:language="ru" fo:country="RU" style:text-underline-style="none" officeooo:rsid="008378c3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1" style:family="text">
      <style:text-properties fo:color="#000000" style:font-name="Times New Roman1" fo:font-size="14pt" fo:language="ru" fo:country="RU" style:text-underline-style="none" officeooo:rsid="008220b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24" style:family="text">
      <style:text-properties style:use-window-font-color="true" style:font-size-complex="14pt"/>
    </style:style>
    <style:style style:name="T25" style:family="text">
      <style:text-properties style:use-window-font-color="true" officeooo:rsid="008220be" style:font-size-complex="14pt"/>
    </style:style>
    <style:style style:name="T26" style:family="text">
      <style:text-properties style:use-window-font-color="true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7" style:family="text">
      <style:text-properties style:use-window-font-color="true" fo:font-size="14pt" fo:language="ru" fo:country="RU" style:text-underline-style="non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8" style:family="text">
      <style:text-properties style:use-window-font-color="true" fo:font-size="14pt" fo:language="ru" fo:country="RU" style:text-underline-style="none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T29" style:family="text">
      <style:text-properties style:use-window-font-color="true" fo:font-size="14pt" style:font-size-asian="14pt" style:font-size-complex="14pt"/>
    </style:style>
    <style:style style:name="T30" style:family="text">
      <style:text-properties style:use-window-font-color="true" style:text-underline-style="none" style:font-size-complex="14pt"/>
    </style:style>
    <style:style style:name="T31" style:family="text">
      <style:text-properties style:use-window-font-color="true" style:text-position="super 58%" fo:font-size="14pt" style:font-size-asian="14pt" style:font-name-complex="Times New Roman2" style:font-size-complex="14pt"/>
    </style:style>
    <style:style style:name="T32" style:family="text">
      <style:text-properties style:use-window-font-color="true" style:font-name="Times New Roman1" fo:font-size="14pt" fo:language="ru" fo:country="RU" style:text-underline-style="none" officeooo:rsid="008378c3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3" style:family="text">
      <style:text-properties style:use-window-font-color="true" style:font-name="Times New Roman1" fo:font-size="14pt" fo:language="ru" fo:country="RU" style:text-underline-style="none" officeooo:rsid="008378c3" style:letter-kerning="false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T34" style:family="text">
      <style:text-properties style:use-window-font-color="true" style:font-name="Times New Roman" fo:font-size="14pt" fo:language="ru" fo:country="RU" style:text-underline-style="none" officeooo:rsid="008378c3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5532021" text:style-name="L1">
        <text:list-header>
          <text:p text:style-name="P7"><text:span text:style-name="T2">Информация о результатах проведения плановой выездной проверки в отношении </text:span><text:span text:style-name="Footnote_20_anchor"><text:span text:style-name="T3"><text:s/></text:span></text:span><text:span text:style-name="Footnote_20_anchor"><text:span text:style-name="T22">объекта топливно-энергетического комплекса: </text:span></text:span><text:span text:style-name="Footnote_20_anchor"><text:span text:style-name="T3">РТС «Южная</text:span></text:span></text:p>
        </text:list-header>
      </text:list>
      <text:p text:style-name="P8"><text:span text:style-name="Footnote_20_anchor"><text:span text:style-name="T3"/></text:span></text:p>
      <text:p text:style-name="P12"><text:span text:style-name="T25"><text:tab/>В</text:span><text:span text:style-name="T24">о исполнение пункта </text:span><text:span text:style-name="T26">10</text:span><text:span text:style-name="T24"> Плана проведения Управлением Росгвардии по Калининградской области плановых проверок объектов топливно-энергетического комплекса на 2025 год, сотрудниками отделения государственного контроля Управления</text:span><text:span text:style-name="T30"> в период с </text:span><text:span text:style-name="T27">10</text:span><text:span text:style-name="T30"> по </text:span><text:span text:style-name="T10">20</text:span><text:span text:style-name="T27"> марта</text:span><text:span text:style-name="T30"> 202</text:span><text:span text:style-name="T27">5</text:span><text:span text:style-name="T30"> года проведена плановая проверка объекта топливно-энергетического комплекса: </text:span><text:span text:style-name="T11">понижающая электроподстанция </text:span><text:span text:style-name="T28">110 </text:span><text:span text:style-name="T11">кВ» 0 - 69 «</text:span><text:span text:style-name="T28">Дунаевка</text:span><text:span text:style-name="T11">» акционерного общества «Оборонэнерго», расположенного по адресу: Калининградская область, </text:span><text:span text:style-name="T13">Зеленоградский городской округ</text:span><text:span text:style-name="T11">, пос. Дунаевка</text:span><text:span text:style-name="T12">.</text:span></text:p>
      <text:p text:style-name="P12"><text:span text:style-name="T29"><text:tab/>В ходе проверки нарушений </text:span><text:span text:style-name="T14">Федерального закона № 256-ФЗ</text:span><text:span text:style-name="T31"> </text:span><text:span text:style-name="T14">«О безопасности объектов топливно-энергетического комплекса», а также</text:span><text:span text:style-name="T29"> </text:span><text:span text:style-name="T16">Т</text:span><text:span text:style-name="T17">ребований по обеспечению безопасности и антитеррористической защищенности объектов топливно-энергетического комплекса, утверждённых постановлением Правительства Российской Федерации от 03.08.2024 года № 1046дсп</text:span><text:span text:style-name="T18">,</text:span><text:span text:style-name="T15"> не выявлено.</text:span></text:p>
      <text:p text:style-name="P11"><text:span text:style-name="Footnote_20_anchor"><text:span text:style-name="T8"><text:tab/>По результатам проверки </text:span></text:span><text:span text:style-name="Footnote_20_anchor"><text:span text:style-name="T9">20</text:span></text:span><text:span text:style-name="Footnote_20_anchor"><text:span text:style-name="T8">.0</text:span></text:span><text:span text:style-name="Footnote_20_anchor"><text:span text:style-name="T9">3</text:span></text:span><text:span text:style-name="Footnote_20_anchor"><text:span text:style-name="T8">.2025 составлен акт № </text:span></text:span><text:span text:style-name="Footnote_20_anchor"><text:span text:style-name="T9">12</text:span></text:span><text:span text:style-name="Footnote_20_anchor"><text:span text:style-name="T8">/202</text:span></text:span><text:span text:style-name="Footnote_20_anchor"><text:span text:style-name="T9">5</text:span></text:span><text:span text:style-name="Footnote_20_anchor"><text:span text:style-name="T8">-ТЭК. </text:span></text:span></text:p>
      <text:p text:style-name="P11"><text:span text:style-name="T34"><text:s text:c="3"/><text:tab/>И</text:span><text:span text:style-name="T32">нформация о результатах проведенной плановой выездной проверки </text:span><text:span text:style-name="T20">понижающ</text:span><text:span text:style-name="T21">ей</text:span><text:span text:style-name="T20"> электроподстанци</text:span><text:span text:style-name="T21">и</text:span><text:span text:style-name="T20"> </text:span><text:span text:style-name="T33">110 </text:span><text:span text:style-name="T20">кВ» 0 - 69 «</text:span><text:span text:style-name="T33">Дунаевка</text:span><text:span text:style-name="T20">» акционерного общества «Оборонэнерго»</text:span><text:span text:style-name="T32"> внесена в подсистему «Организация и проведение мероприятий федерального государственного контроля» СЦУО Росгвардии.</text:span></text:p>
      <text:p text:style-name="P10"><text:tab/></text:p>
      <text:p text:style-name="P10"/>
      <text:p text:style-name="P9"><text:span text:style-name="Footnote_20_anchor"><text:span text:style-name="T23">Управление Росгвардии по Калининградской области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426711307744">
            <table:table-cell table:style-name="TableBox103426670540256" office:value-type="string">
              <text:p text:style-name="MP5"/>
            </table:table-cell>
            <table:table-cell table:style-name="TableBox10342662928374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3T10:34:12.112269824</meta:creation-date>
    <dc:title>Default</dc:title>
    <meta:editing-cycles>2</meta:editing-cycles>
    <meta:editing-duration>PT2M25S</meta:editing-duration>
    <meta:generator>LibreOffice/6.4.7.2$Linux_X86_64 LibreOffice_project/40$Build-2</meta:generator>
    <dc:date>2025-04-03T10:36:37.126912431</dc:date>
    <meta:document-statistic meta:table-count="1" meta:image-count="0" meta:object-count="0" meta:page-count="1" meta:paragraph-count="17" meta:word-count="177" meta:character-count="1481" meta:non-whitespace-character-count="1310"/>
  </office:meta>
</office:document-meta>
</file>