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officeooo:paragraph-rsid="0077fdf3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1" officeooo:paragraph-rsid="00829721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52cm"/>
        </style:tab-stops>
      </style:paragraph-properties>
      <style:text-properties fo:color="#000000" style:font-name="Times New Roman1" fo:font-size="14pt" fo:font-weight="bold" officeooo:paragraph-rsid="00829721" style:font-size-asian="14pt" style:font-weight-asian="bold" style:font-name-complex="Times New Roman1" style:font-size-complex="14pt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officeooo:paragraph-rsid="00829721" fo:hyphenate="false" fo:hyphenation-remain-char-count="2" fo:hyphenation-push-char-count="2" loext:hyphenation-no-caps="false"/>
    </style:style>
    <style:style style:name="P11" style:family="paragraph" style:parent-style-name="Standard" style:list-style-name="L1" style:master-page-name="First_20_Page">
      <loext:graphic-properties draw:fill="none" draw:fill-color="#ffffff"/>
      <style:paragraph-properties fo:margin-top="0cm" fo:margin-bottom="0cm" loext:contextual-spacing="true" fo:line-height="100%" fo:text-align="center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/>
      <style:text-properties officeooo:paragraph-rsid="00829721" fo:hyphenate="false" fo:hyphenation-remain-char-count="2" fo:hyphenation-push-char-count="2" loext:hyphenation-no-caps="false"/>
    </style:style>
    <style:style style:name="T1" style:family="text">
      <style:text-properties officeooo:rsid="005ffed0"/>
    </style:style>
    <style:style style:name="T2" style:family="text">
      <style:text-properties style:use-window-font-color="true" fo:font-size="14pt" fo:language="ru" fo:country="RU" style:text-underline-style="none" officeooo:rsid="008378c3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3" style:family="text">
      <style:text-properties style:use-window-font-color="true" style:font-name="Times New Roman1" fo:font-size="14pt" fo:language="ru" fo:country="RU" style:text-underline-style="none" officeooo:rsid="008378c3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4" style:family="text">
      <style:text-properties style:use-window-font-color="true" style:font-name="Times New Roman1" fo:font-size="14pt" fo:language="ru" fo:country="RU" style:text-underline-style="none" officeooo:rsid="008378c3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5" style:family="text">
      <style:text-properties style:use-window-font-color="true" style:font-name="Times New Roman1" fo:font-size="14pt" style:font-size-asian="14pt" style:font-size-complex="14pt"/>
    </style:style>
    <style:style style:name="T6" style:family="text">
      <style:text-properties style:use-window-font-color="true" style:font-name="Times New Roman1" fo:font-size="14pt" style:font-size-asian="14pt" style:font-name-complex="Times New Roman2" style:font-size-complex="14pt"/>
    </style:style>
    <style:style style:name="T7" style:family="text">
      <style:text-properties style:use-window-font-color="true" style:font-name="Times New Roman" fo:font-size="14pt" fo:language="ru" fo:country="RU" style:text-underline-style="none" officeooo:rsid="008378c3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8" style:family="text">
      <style:text-properties style:use-window-font-color="true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 fo:background-color="#ffffff"/>
    </style:style>
    <style:style style:name="T9" style:family="text">
      <style:text-properties style:use-window-font-color="true" fo:language="ru" fo:country="RU" style:text-underline-style="none" officeooo:rsid="008378c3" style:letter-kerning="false" style:font-name-asian="Times New Roman1" style:language-asian="ru" style:country-asian="RU" style:language-complex="ar" style:country-complex="SA"/>
    </style:style>
    <style:style style:name="T10" style:family="text">
      <style:text-properties style:use-window-font-color="true" fo:language="ru" fo:country="RU" style:text-underline-style="none" officeooo:rsid="00829721" style:letter-kerning="false" style:font-name-asian="Times New Roman1" style:language-asian="ru" style:country-asian="RU" style:language-complex="ar" style:country-complex="SA"/>
    </style:style>
    <style:style style:name="T11" style:family="text">
      <style:text-properties fo:color="#000000" style:font-name="Times New Roman1" fo:font-size="14pt" fo:language="ru" fo:country="RU" style:text-underline-style="none" officeooo:rsid="008378c3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2" style:family="text">
      <style:text-properties fo:color="#000000" style:font-name="Times New Roman1" fo:font-size="14pt" fo:language="ru" fo:country="RU" style:text-underline-style="none" officeooo:rsid="008378c3" style:letter-kerning="false" style:font-name-asian="Calibri" style:font-size-asian="14pt" style:language-asian="zh" style:country-asian="CN" style:font-name-complex="Times New Roman2" style:font-size-complex="14pt" style:language-complex="ar" style:country-complex="SA"/>
    </style:style>
    <style:style style:name="T13" style:family="text">
      <style:text-properties fo:color="#000000" style:font-name="Times New Roman1" fo:font-size="14pt" fo:language="ru" fo:country="RU" fo:font-style="normal" style:text-underline-style="none" fo:font-weight="normal" officeooo:rsid="008378c3" style:letter-kerning="false" style:font-name-asian="Calibri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officeooo:rsid="008378c3" style:letter-kerning="false" style:font-name-asian="Calibri" style:font-size-asian="14pt" style:language-asian="zh" style:country-asian="CN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6" style:family="text">
      <style:text-properties fo:color="#000000" style:font-name="Times New Roman1" fo:font-size="14pt" style:font-size-asian="14pt" style:font-size-complex="14pt"/>
    </style:style>
    <style:style style:name="T17" style:family="text">
      <style:text-properties fo:color="#000000" style:font-name="Times New Roman1" fo:font-size="14pt" fo:letter-spacing="normal" style:text-underline-style="none" style:font-name-asian="Times New Roman2" style:font-size-asian="14pt" style:font-name-complex="Times New Roman2" style:font-size-complex="14pt"/>
    </style:style>
    <style:style style:name="T18" style:family="text">
      <style:text-properties fo:color="#000000" style:font-name="Times New Roman1" fo:font-size="14pt" fo:letter-spacing="normal" fo:language="ru" fo:country="RU" style:text-underline-style="none" style:font-name-asian="Calibri" style:font-size-asian="14pt" style:language-asian="zh" style:country-asian="CN" style:font-name-complex="Times New Roman2" style:font-size-complex="14pt" style:language-complex="ar" style:country-complex="SA" style:font-weight-complex="bold"/>
    </style:style>
    <style:style style:name="T19" style:family="text">
      <style:text-properties fo:color="#000000" style:font-name="Times New Roman" fo:font-size="14pt" fo:font-weight="bold" officeooo:rsid="008378c3" style:font-name-asian="Times New Roman1" style:font-size-asian="14pt" style:language-asian="ru" style:country-asian="RU" style:font-weight-asian="bold" style:font-name-complex="Times New Roman" style:font-size-complex="13pt" style:font-weight-complex="bold"/>
    </style:style>
    <style:style style:name="T20" style:family="text">
      <style:text-properties fo:color="#000000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false" style:font-name-asian="Calibri" style:font-size-asian="14pt" style:language-asian="zh" style:country-asian="CN" style:font-style-asian="normal" style:font-weight-asian="bold" style:font-name-complex="Times New Roman2" style:font-size-complex="14pt" style:language-complex="ar" style:country-complex="SA" style:font-weight-complex="bold" style:text-emphasize="none" fo:background-color="#ffffff"/>
    </style:style>
    <style:style style:name="T21" style:family="text">
      <style:text-properties fo:color="#00000a" style:font-name="Times New Roman1" fo:font-size="14pt" fo:language="ru" fo:country="RU" style:text-underline-style="none" officeooo:rsid="008378c3" style:letter-kerning="true" style:font-name-asian="Arial" style:font-size-asian="14pt" style:language-asian="zh" style:country-asian="CN" style:font-name-complex="Times New Roman2" style:font-size-complex="14pt" style:language-complex="hi" style:country-complex="IN"/>
    </style:style>
    <style:style style:name="T22" style:family="text">
      <style:text-properties fo:color="#00000a" style:font-name="Times New Roman1" fo:font-size="14pt" fo:language="ru" fo:country="RU" style:text-underline-style="none" style:letter-kerning="true" style:font-name-asian="Arial" style:font-size-asian="14pt" style:language-asian="zh" style:country-asian="CN" style:font-name-complex="Times New Roman2" style:font-size-complex="14pt" style:language-complex="hi" style:country-complex="IN"/>
    </style:style>
    <style:style style:name="T23" style:family="text">
      <style:text-properties fo:color="#00000a" style:text-outline="false" style:text-line-through-style="none" style:text-line-through-type="none" style:text-position="0% 100%" style:font-name="Times New Roman1" fo:font-size="14pt" fo:language="ru" fo:country="RU" fo:font-style="normal" fo:text-shadow="none" style:text-underline-style="none" fo:font-weight="bold" officeooo:rsid="008378c3" style:letter-kerning="true" style:font-name-asian="Arial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 style:text-emphasize="none" fo:background-color="#ffffff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60831250" text:style-name="L1">
        <text:list-header>
          <text:p text:style-name="P11"><text:span text:style-name="T19">Информация о результатах проведения плановой выездной проверки в отношении </text:span><text:span text:style-name="Footnote_20_anchor"><text:span text:style-name="T20"><text:s/></text:span></text:span><text:span text:style-name="Footnote_20_anchor"><text:span text:style-name="T8">объекта топливно-энергетического комплекса: </text:span></text:span><text:span text:style-name="Footnote_20_anchor"><text:span text:style-name="T20">районной тепловой станции «Центральная» </text:span></text:span><text:span text:style-name="Footnote_20_anchor"><text:span text:style-name="T23">УМП «Светловская теплосеть»</text:span></text:span></text:p>
        </text:list-header>
      </text:list>
      <text:p text:style-name="P6"/>
      <text:p text:style-name="P10"><text:span text:style-name="T3"><text:s text:c="4"/>Во исполнение пункта </text:span><text:span text:style-name="T4">11</text:span><text:span text:style-name="T3"> Плана проведения Управлением Росгвардии по Калининградской области плановых проверок объектов топливно-энергетического комплекса на 2025 год, сотрудниками отделения государственного контроля Управления в период с 0</text:span><text:span text:style-name="T4">6</text:span><text:span text:style-name="T3"> по </text:span><text:span text:style-name="T11">25</text:span><text:span text:style-name="T4"> марта</text:span><text:span text:style-name="T3"> 202</text:span><text:span text:style-name="T4">5</text:span><text:span text:style-name="T3"> года проведена плановая проверки объекта топливно-энергетического комплекса:</text:span><text:span text:style-name="T12"> районной тепловой станции «Центральная» </text:span><text:span text:style-name="T21">УМП «Светловская теплосеть»</text:span><text:span text:style-name="T13">, расположенного по адресу: Калининградская область, г. </text:span><text:span text:style-name="T14">Светлый, ул. Советская, д. 51</text:span><text:span text:style-name="T13">. </text:span><text:span text:style-name="T5">В ходе проверки было выявлено </text:span><text:span text:style-name="T16">5</text:span><text:span text:style-name="T5"> нарушений </text:span><text:span text:style-name="T17">Т</text:span><text:span text:style-name="T18">ребований по обеспечению безопасности и антитеррористической защищенности объектов топливно-энергетического комплекса, утверждённых постановлением Правительства Российской Федерации от 03.08.2024 года № 1046дсп</text:span><text:span text:style-name="T6"> в части несоответствия требованиям физической защиты, видеонаблюдения, охранной сигнализации, технических средств досмотра, системы контроля и управления доступом. </text:span><text:span text:style-name="T16">По результатам проверки составлен акт № </text:span><text:span text:style-name="T15">13</text:span><text:span text:style-name="T16">/202</text:span><text:span text:style-name="T15">5</text:span><text:span text:style-name="T16">-ТЭК от </text:span><text:span text:style-name="T15">25</text:span><text:span text:style-name="T16">.</text:span><text:span text:style-name="T15">03</text:span><text:span text:style-name="T16">.202</text:span><text:span text:style-name="T15">5</text:span><text:span text:style-name="T16">, выдано предписание об устранении выявленных нарушений, а также составлен протокол об административном правонарушении в отношении юридического лица </text:span><text:span text:style-name="T22">УМП «Светловская теплосеть»</text:span><text:span text:style-name="T16"> по ч. 1 ст. 20.30 КоАП РФ. П</text:span><text:span text:style-name="T15">ротокол об административном правонарушении</text:span><text:span text:style-name="T16"> для рассмотрения по существу направлен мировому судье </text:span><text:span text:style-name="T15">Светловского</text:span><text:span text:style-name="T16"> судебного участка Калининградской области. </text:span><text:span text:style-name="T7">И</text:span><text:span text:style-name="T3">нформация о результатах проведенной плановой выездной проверки </text:span><text:span text:style-name="T12">районной тепловой станции «Центральная» </text:span><text:span text:style-name="T21">УМП «Светловская теплосеть»</text:span><text:span text:style-name="T3"> внесена в подсистему «Организация и проведение мероприятий федерального государственного контроля» СЦУО Росгвардии.</text:span></text:p>
      <text:p text:style-name="P8"><text:span text:style-name="T2"/></text:p>
      <text:p text:style-name="P10"><text:span text:style-name="T3"/></text:p>
      <text:p text:style-name="P9"><text:span text:style-name="T9">Управление Росгвардии по Калининградской облас</text:span><text:span text:style-name="T10">ти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00269536862976">
            <table:table-cell table:style-name="TableBox100269536856704" office:value-type="string">
              <text:p text:style-name="MP5"/>
            </table:table-cell>
            <table:table-cell table:style-name="TableBox100269536894224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5-04-02T17:58:29.225969666</meta:creation-date>
    <dc:title>Default</dc:title>
    <meta:editing-cycles>2</meta:editing-cycles>
    <meta:editing-duration>PT58S</meta:editing-duration>
    <meta:generator>LibreOffice/6.4.7.2$Linux_X86_64 LibreOffice_project/40$Build-2</meta:generator>
    <dc:date>2025-04-02T17:59:27.129333895</dc:date>
    <meta:document-statistic meta:table-count="1" meta:image-count="0" meta:object-count="0" meta:page-count="1" meta:paragraph-count="13" meta:word-count="226" meta:character-count="1901" meta:non-whitespace-character-count="1683"/>
  </office:meta>
</office:document-meta>
</file>