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Standard">
      <loext:graphic-properties draw:fill="none" draw:fill-color="#ffffff"/>
      <style:paragraph-properties fo:margin-top="0cm" fo:margin-bottom="0cm" loext:contextual-spacing="true" fo:line-height="100%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83358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83358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752cm"/>
        </style:tab-stops>
      </style:paragraph-properties>
      <style:text-properties officeooo:paragraph-rsid="0083358d" fo:hyphenate="false" fo:hyphenation-remain-char-count="2" fo:hyphenation-push-char-count="2" loext:hyphenation-no-caps="false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P10" style:family="paragraph" style:parent-style-name="Standard" style:list-style-name="L1" style:master-page-name="First_20_Page">
      <loext:graphic-properties draw:fill="none" draw:fill-color="#ffffff"/>
      <style:paragraph-properties fo:margin-top="0cm" fo:margin-bottom="0cm" loext:contextual-spacing="true" fo:line-height="100%" fo:text-align="center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officeooo:paragraph-rsid="008464cc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8464cc" fo:hyphenate="false" fo:hyphenation-remain-char-count="2" fo:hyphenation-push-char-count="2" loext:hyphenation-no-caps="false"/>
    </style:style>
    <style:style style:name="T1" style:family="text">
      <style:text-properties officeooo:rsid="005ffed0"/>
    </style:style>
    <style:style style:name="T2" style:family="text">
      <style:text-properties fo:color="#000000" style:font-name="Times New Roman1" fo:font-size="14pt" fo:font-weight="bold" officeooo:rsid="008378c3" style:font-name-asian="Times New Roman" style:font-size-asian="14pt" style:language-asian="ru" style:country-asian="RU" style:font-weight-asian="bold" style:font-name-complex="Times New Roman1" style:font-size-complex="13pt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bold" officeooo:rsid="008378c3" style:letter-kerning="false" fo:background-color="#ffffff" loext:char-shading-value="0" style:font-name-asian="Calibri" style:font-size-asian="14pt" style:language-asian="zh" style:country-asian="CN" style:font-style-asian="normal" style:font-weight-asian="bold" style:font-name-complex="Times New Roman3" style:font-size-complex="14pt" style:language-complex="ar" style:country-complex="SA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bold" officeooo:rsid="008378c3" style:letter-kerning="false" fo:background-color="#ffffff" loext:char-shading-value="0" style:font-name-asian="Times New Roman3" style:font-size-asian="14pt" style:language-asian="ru" style:country-asian="RU" style:font-style-asian="normal" style:font-weight-asian="bold" style:font-name-complex="Times New Roman3" style:font-size-complex="14pt" style:language-complex="ar" style:country-complex="SA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8378c3" style:letter-kerning="false" fo:background-color="#ffffff" loext:char-shading-value="0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8378c3" style:letter-kerning="false" fo:background-color="#ffffff" loext:char-shading-value="0" style:font-name-asian="Calibri" style:font-size-asian="14pt" style:language-asian="zh" style:country-asian="CN" style:font-style-asian="normal" style:font-weight-asian="normal" style:font-name-complex="Times New Roman3" style:font-size-complex="14pt" style:language-complex="ar" style:country-complex="SA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1" fo:font-size="14.5pt" fo:language="ru" fo:country="RU" fo:font-style="normal" fo:text-shadow="none" style:text-underline-style="none" fo:font-weight="normal" officeooo:rsid="008378c3" style:letter-kerning="false" fo:background-color="#ffffff" loext:char-shading-value="0" style:font-name-asian="Calibri" style:font-size-asian="14.5pt" style:language-asian="zh" style:country-asian="CN" style:font-style-asian="normal" style:font-weight-asian="normal" style:font-name-complex="Courier New" style:font-size-complex="14.5pt" style:language-complex="ar" style:country-complex="SA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bold" officeooo:rsid="008378c3" style:letter-kerning="false" fo:background-color="#ffffff" loext:char-shading-value="0" style:font-name-asian="Calibri" style:font-size-asian="14pt" style:language-asian="zh" style:country-asian="CN" style:font-style-asian="normal" style:font-weight-asian="bold" style:font-name-complex="Times New Roman3" style:font-size-complex="14pt" style:language-complex="ar" style:country-complex="SA" style:font-weight-complex="bold" style:text-emphasize="none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bold" officeooo:rsid="008378c3" style:letter-kerning="fals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weight-complex="bold" style:text-emphasize="none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bold" officeooo:rsid="0083b683" style:letter-kerning="fals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weight-complex="bold" style:text-emphasize="none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8378c3" style:letter-kerning="fals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8378c3" style:letter-kerning="fals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8378c3" style:letter-kerning="false" fo:background-color="#ffffff" loext:char-shading-value="0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weight-complex="normal" style:text-emphasize="none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8378c3" style:letter-kerning="false" fo:background-color="#ffffff" loext:char-shading-value="0" style:font-name-asian="Calibri" style:font-size-asian="14pt" style:language-asian="zh" style:country-asian="CN" style:font-style-asian="normal" style:font-weight-asian="normal" style:font-name-complex="Courier New" style:font-size-complex="14pt" style:language-complex="ar" style:country-complex="SA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8378c3" style:letter-kerning="false" fo:background-color="#ffffff" loext:char-shading-value="0" style:font-name-asian="Calibri" style:font-size-asian="14pt" style:language-asian="zh" style:country-asian="CN" style:font-style-asian="normal" style:font-weight-asian="normal" style:font-name-complex="Times New Roman3" style:font-size-complex="14pt" style:language-complex="ar" style:country-complex="SA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style:text-position="super 58%" style:font-name="Times New Roman1" fo:font-size="14pt" fo:language="ru" fo:country="RU" fo:font-style="normal" fo:text-shadow="none" style:text-underline-style="none" fo:font-weight="normal" officeooo:rsid="008378c3" style:letter-kerning="false" fo:background-color="#ffffff" loext:char-shading-value="0" style:font-name-asian="Calibri" style:font-size-asian="14pt" style:language-asian="zh" style:country-asian="CN" style:font-style-asian="normal" style:font-weight-asian="normal" style:font-name-complex="Times New Roman3" style:font-size-complex="14pt" style:language-complex="ar" style:country-complex="SA" style:font-weight-complex="normal" style:text-emphasize="none"/>
    </style:style>
    <style:style style:name="T17" style:family="text">
      <style:text-properties fo:color="#00000a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bold" officeooo:rsid="00882aa7" style:letter-kerning="false" fo:background-color="#ffffff" loext:char-shading-value="0" style:font-name-asian="Times New Roman3" style:font-size-asian="14pt" style:language-asian="ru" style:country-asian="RU" style:font-style-asian="normal" style:font-weight-asian="bold" style:font-name-complex="Times New Roman3" style:font-size-complex="14pt" style:language-complex="ar" style:country-complex="SA" style:font-weight-complex="bold" style:text-emphasize="none"/>
    </style:style>
    <style:style style:name="T18" style:family="text">
      <style:text-properties fo:color="#00000a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882aa7" style:letter-kerning="false" fo:background-color="#ffffff" loext:char-shading-value="0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weight-complex="normal" style:text-emphasize="none"/>
    </style:style>
    <style:style style:name="T19" style:family="text">
      <style:text-properties fo:color="#00000a" style:text-outline="false" style:text-line-through-style="none" style:text-line-through-type="none" style:text-position="0% 100%" style:font-name="Times New Roman2" fo:font-size="14pt" fo:language="ru" fo:country="RU" fo:font-style="normal" fo:text-shadow="none" style:text-underline-style="none" fo:font-weight="bold" officeooo:rsid="008378c3" style:letter-kerning="false" fo:background-color="#ffffff" loext:char-shading-value="0" style:font-name-asian="Times New Roman3" style:font-size-asian="14pt" style:language-asian="ru" style:country-asian="RU" style:font-style-asian="normal" style:font-weight-asian="bold" style:font-name-complex="Times New Roman3" style:font-size-complex="14pt" style:language-complex="ar" style:country-complex="SA" style:font-weight-complex="bold" style:text-emphasize="none"/>
    </style:style>
    <style:style style:name="T20" style:family="text">
      <style:text-properties fo:color="#00000a" style:text-outline="false" style:text-line-through-style="none" style:text-line-through-type="none" style:text-position="0% 100%" style:font-name="Times New Roman2" fo:font-size="14pt" fo:language="ru" fo:country="RU" fo:font-style="normal" fo:text-shadow="none" style:text-underline-style="none" fo:font-weight="normal" officeooo:rsid="008378c3" style:letter-kerning="false" fo:background-color="#ffffff" loext:char-shading-value="0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weight-complex="normal" style:text-emphasize="non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98238805" text:style-name="L1">
        <text:list-header>
          <text:p text:style-name="P10"><text:span text:style-name="T2">Информация о результатах проведения плановой проверки в отношении </text:span><text:span text:style-name="Footnote_20_anchor"><text:span text:style-name="T3"><text:s/></text:span></text:span><text:span text:style-name="Footnote_20_anchor"><text:span text:style-name="T8">объекта топливно-энергетического комплекса: </text:span></text:span><text:span text:style-name="Footnote_20_anchor"><text:span text:style-name="T4">подстанции 110 кВ О-24 «Гурьевск» </text:span></text:span><text:span text:style-name="Footnote_20_anchor"><text:span text:style-name="T17">А</text:span></text:span><text:span text:style-name="Footnote_20_anchor"><text:span text:style-name="T19">О «Россети Янтарь»</text:span></text:span></text:p>
        </text:list-header>
      </text:list>
      <text:p text:style-name="P6"><text:span text:style-name="Footnote_20_anchor"><text:span text:style-name="T9"/></text:span></text:p>
      <text:p text:style-name="P11"><text:span text:style-name="Footnote_20_anchor"><text:span text:style-name="T11"><text:s text:c="4"/></text:span></text:span><text:span text:style-name="Footnote_20_anchor"><text:span text:style-name="T12">Во исполнение пункта </text:span></text:span><text:span text:style-name="Footnote_20_anchor"><text:span text:style-name="T13">42</text:span></text:span><text:span text:style-name="Footnote_20_anchor"><text:span text:style-name="T12"> Плана проведения Управлением Росгвардии по Калининградской области плановых проверок объектов топливно-энергетического комплекса на 2025 год, сотрудниками отделения государственного контроля Управления в период с </text:span></text:span><text:span text:style-name="Footnote_20_anchor"><text:span text:style-name="T13">06 по </text:span></text:span><text:span text:style-name="Footnote_20_anchor"><text:span text:style-name="T5">12</text:span></text:span><text:span text:style-name="Footnote_20_anchor"><text:span text:style-name="T13"> ноября</text:span></text:span><text:span text:style-name="Footnote_20_anchor"><text:span text:style-name="T12"> 202</text:span></text:span><text:span text:style-name="Footnote_20_anchor"><text:span text:style-name="T13">5</text:span></text:span><text:span text:style-name="Footnote_20_anchor"><text:span text:style-name="T12"> года проведена плановая проверка объекта топливно-энергетического комплекса: </text:span></text:span><text:span text:style-name="Footnote_20_anchor"><text:span text:style-name="T5">подстанции 110 кВ О-24 «Гурьевск» </text:span></text:span><text:span text:style-name="Footnote_20_anchor"><text:span text:style-name="T18">А</text:span></text:span><text:span text:style-name="Footnote_20_anchor"><text:span text:style-name="T20">О «Россети Янтарь»</text:span></text:span><text:span text:style-name="Footnote_20_anchor"><text:span text:style-name="T7">. </text:span></text:span><text:span text:style-name="Footnote_20_anchor"><text:span text:style-name="T14">В ходе проверки <text:s/>нарушений требований <text:s/></text:span></text:span><text:span text:style-name="Footnote_20_anchor"><text:span text:style-name="T6">Федерального закона № 256-ФЗ</text:span></text:span><text:span text:style-name="Footnote_20_anchor"><text:span text:style-name="T16"> </text:span></text:span><text:span text:style-name="Footnote_20_anchor"><text:span text:style-name="T6">«О безопасности объектов топливно-энергетического комплекса», а также</text:span></text:span><text:span text:style-name="Footnote_20_anchor"><text:span text:style-name="T14"> </text:span></text:span><text:span text:style-name="Footnote_20_anchor"><text:span text:style-name="T5">Требований по</text:span></text:span><text:span text:style-name="Footnote_20_anchor"><text:span text:style-name="T15"> обеспечению безопасности и антитеррористической защищенности объектов топливно-энергетического комплекса, утвержденных постановлением Правительства Российской Федерации от </text:span></text:span><text:span text:style-name="Footnote_20_anchor"><text:span text:style-name="T5">03</text:span></text:span><text:span text:style-name="Footnote_20_anchor"><text:span text:style-name="T15">.08.2024 №</text:span></text:span><text:span text:style-name="Footnote_20_anchor"><text:span text:style-name="T13">1046</text:span></text:span><text:span text:style-name="Footnote_20_anchor"><text:span text:style-name="T15">дсп </text:span></text:span><text:span text:style-name="Footnote_20_anchor"><text:span text:style-name="T13">не выявлено. Составлен акт проведения плановой проверки. </text:span></text:span></text:p>
      <text:p text:style-name="P7"><text:span text:style-name="Footnote_20_anchor"><text:span text:style-name="T11"/></text:span></text:p>
      <text:p text:style-name="P8"><text:span text:style-name="Footnote_20_anchor"><text:span text:style-name="T10">ОГК </text:span></text:span><text:span text:style-name="Footnote_20_anchor"><text:span text:style-name="T9">Управлени</text:span></text:span><text:span text:style-name="Footnote_20_anchor"><text:span text:style-name="T10">я</text:span></text:span><text:span text:style-name="Footnote_20_anchor"><text:span text:style-name="T9"> Росгвардии по Калининградской области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loext:min-decimal-places="1" number:min-integer-digits="1"/>
    </number:number-style>
    <number:number-style style:name="N108">
      <number:number number:decimal-places="2" loext:min-decimal-places="2" number:min-integer-digits="1" number:grouping="true"/>
      <number:text>р.</number:text>
    </number:number-style>
    <number:date-style style:name="N109">
      <number:day number:style="long"/>
      <number:text>.</number:text>
      <number:month number:style="long"/>
      <number:text>.</number:text>
      <number:year number:style="long"/>
      <number:text>,  </number:text>
      <number:day-of-week/>
    </number:date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1P0"/>
    </number:currency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1" loext:min-decimal-places="1" number:min-integer-digits="1"/>
      <number:text>%</number:text>
    </number:percentage-style>
    <number:date-style style:name="N114">
      <number:month/>
      <number:text>/</number:text>
      <number:day/>
      <number:text>/</number:text>
      <number:year/>
    </number:date-style>
    <number:date-style style:name="N115">
      <number:day/>
      <number:text> </number:text>
      <number:month number:style="long" number:textual="true"/>
      <number:text> </number:text>
      <number:year number:style="long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</number:time-style>
    <number:date-style style:name="N118" number:title="Особый">
      <number:day number:style="long"/>
      <number:text> </number:text>
      <number:month number:style="long" number:textual="true"/>
    </number:date-style>
    <number:date-style style:name="N119">
      <number:day/>
      <number:text> </number:text>
      <number:month number:style="long" number:textual="true"/>
    </number:date-style>
    <number:date-style style:name="N120P0" style:volatile="true">
      <number:day number:style="long"/>
      <number:text>.</number:text>
      <number:month number:style="long"/>
      <number:text>.</number:text>
      <number:year/>
    </number:date-style>
    <number:text-style style:name="N120">
      <number:text-content/>
      <style:map style:condition="value()&lt;=1.79769313486232E+308" style:apply-style-name="N120P0"/>
    </number:text-style>
    <number:date-style style:name="N121">
      <number:day/>
      <number:text>.</number:text>
      <number:month/>
      <number:text>.</number:text>
      <number:year number:style="long"/>
    </number:date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percentage-style style:name="N123" number:title="Особый">
      <number:number number:decimal-places="1" loext:min-decimal-places="1" number:min-integer-digits="1" number:grouping="true"/>
      <number:text>%</number:text>
    </number:percentage-style>
    <number:percentage-style style:name="N124P0" style:volatile="true">
      <number:number number:decimal-places="1" loext:min-decimal-places="1" number:min-integer-digits="1" number:grouping="true"/>
      <number:text>%</number:text>
    </number:percentage-style>
    <number:percentage-style style:name="N124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24P0"/>
    </number:percentage-style>
    <number:number-style style:name="N125">
      <number:number number:decimal-places="3" loext:min-decimal-places="3" number:min-integer-digits="1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percentage-style style:name="N127">
      <number:number number:decimal-places="0" loext:min-decimal-places="0" number:min-integer-digits="1" number:grouping="true"/>
      <number:text>%</number:text>
    </number:percentage-style>
    <number:date-style style:name="N128P0" style:volatile="true">
      <number:day/>
      <number:text>.</number:text>
      <number:month/>
    </number:date-style>
    <number:text-style style:name="N128">
      <number:text-content/>
      <style:map style:condition="value()&lt;=1.79769313486232E+308" style:apply-style-name="N128P0"/>
    </number:text-style>
    <number:number-style style:name="N129">
      <number:number number:decimal-places="1" loext:min-decimal-places="1" number:min-integer-digits="0"/>
    </number:number-style>
    <number:number-style style:name="N130">
      <number:number number:decimal-places="0" loext:min-decimal-places="0" number:min-integer-digits="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1P0"/>
    </number:number-style>
    <number:date-style style:name="N10107" number:language="ru" number:country="RU">
      <number:text>«</number:text>
      <number:day/>
      <number:text>» </number:text>
      <number:month number:style="long" number:textual="true"/>
      <number:text> </number:text>
      <number:year number:style="long"/>
      <number:text> г.</number:text>
    </number:date-style>
    <number:date-style style:name="N10108" number:language="ru" number:country="RU">
      <number:day/>
      <number:text> </number:text>
      <number:month number:style="long" number:textual="true"/>
      <number:text> </number:text>
      <number:year number:style="long"/>
      <number:text> года</number:text>
    </number:date-style>
    <number:currency-style style:name="N10109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0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09P0"/>
    </number:currency-style>
    <number:currency-style style:name="N10110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0P0"/>
    </number:currency-style>
    <number:date-style style:name="N10111" number:language="ru" number:country="RU">
      <number:day/>
      <number:text>.</number:text>
      <number:month/>
      <number:text>.</number:text>
      <number:year number:style="long"/>
    </number:date-style>
    <number:percentage-style style:name="N10112" number:language="ru" number:country="RU">
      <number:number number:decimal-places="1" loext:min-decimal-places="1" number:min-integer-digits="1"/>
      <number:text>%</number:text>
    </number:percentage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20122" number:language="en" number:country="US">
      <number:day number:style="long"/>
      <number:text>.</number:text>
      <number:month number:style="long"/>
      <number:text>.</number:text>
      <number:year/>
    </number:date-styl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8749733796528">
            <table:table-cell table:style-name="TableBox108749752212096" office:value-type="string">
              <text:p text:style-name="MP5"/>
            </table:table-cell>
            <table:table-cell table:style-name="TableBox108749793415072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4-02T17:56:36.053222241</meta:creation-date>
    <dc:title>Default</dc:title>
    <meta:editing-cycles>5</meta:editing-cycles>
    <meta:editing-duration>PT27M33S</meta:editing-duration>
    <meta:generator>LibreOffice/6.4.7.2$Linux_X86_64 LibreOffice_project/40$Build-2</meta:generator>
    <dc:date>2025-11-19T15:13:39.967732451</dc:date>
    <meta:document-statistic meta:table-count="1" meta:image-count="0" meta:object-count="0" meta:page-count="1" meta:paragraph-count="13" meta:word-count="136" meta:character-count="1097" meta:non-whitespace-character-count="966"/>
  </office:meta>
</office:document-meta>
</file>